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Museo 100" svg:font-family="'Museo 10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00%" fo:text-align="start" style:justify-single-word="false"/>
      <style:text-properties officeooo:paragraph-rsid="0002190b"/>
    </style:style>
    <style:style style:name="P2" style:family="paragraph" style:parent-style-name="Standard">
      <style:paragraph-properties fo:line-height="100%" fo:text-align="start" style:justify-single-word="false"/>
      <style:text-properties style:font-name="Museo 100" fo:font-size="12pt" officeooo:rsid="0002190b" officeooo:paragraph-rsid="0004824e" style:font-size-asian="10.5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Museo 100" fo:font-size="12pt" officeooo:rsid="0002190b" officeooo:paragraph-rsid="00037f34" style:font-size-asian="10.5pt" style:font-size-complex="12pt"/>
    </style:style>
    <style:style style:name="P4" style:family="paragraph" style:parent-style-name="Standard">
      <style:paragraph-properties fo:line-height="100%"/>
      <style:text-properties style:font-name="Museo 100" fo:font-size="12pt" officeooo:rsid="0002190b" officeooo:paragraph-rsid="0002190b" style:font-size-asian="10.5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Museo 100" fo:font-size="12pt" officeooo:rsid="0002190b" officeooo:paragraph-rsid="00037f34" style:font-size-asian="10.5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Museo 100" fo:font-size="12pt" officeooo:rsid="00037f34" officeooo:paragraph-rsid="00037f34" style:font-size-asian="10.5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Museo 100" fo:font-size="12pt" officeooo:rsid="0002190b" officeooo:paragraph-rsid="00037f34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3.508cm" style:type="center"/>
        </style:tab-stops>
      </style:paragraph-properties>
      <style:text-properties style:font-name="Museo 100" fo:font-size="12pt" officeooo:rsid="0002190b" officeooo:paragraph-rsid="0005eb64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3.508cm" style:type="center"/>
        </style:tab-stops>
      </style:paragraph-properties>
      <style:text-properties style:font-name="Museo 100" fo:font-size="12pt" officeooo:rsid="0002190b" officeooo:paragraph-rsid="00037f34" style:font-size-asian="12pt" style:font-size-complex="12pt"/>
    </style:style>
    <style:style style:name="P10" style:family="paragraph" style:parent-style-name="Standard">
      <style:paragraph-properties fo:line-height="100%">
        <style:tab-stops>
          <style:tab-stop style:position="3.508cm" style:type="center"/>
        </style:tab-stops>
      </style:paragraph-properties>
      <style:text-properties style:font-name="Museo 100" fo:font-size="12pt" officeooo:rsid="0002190b" officeooo:paragraph-rsid="0002190b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Museo 100" fo:font-size="12pt" officeooo:rsid="00037f34" officeooo:paragraph-rsid="00037f34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Museo 100" fo:font-size="12pt" officeooo:rsid="0005eb64" officeooo:paragraph-rsid="0005eb64" style:font-size-asian="12pt" style:font-size-complex="12pt"/>
    </style:style>
    <style:style style:name="P13" style:family="paragraph" style:parent-style-name="Standard" style:list-style-name="L2">
      <style:paragraph-properties fo:line-height="100%"/>
      <style:text-properties style:font-name="Museo 100" fo:font-size="12pt" officeooo:rsid="0005eb64" officeooo:paragraph-rsid="0005eb64" style:font-size-asian="12pt" style:font-size-complex="12pt"/>
    </style:style>
    <style:style style:name="P14" style:family="paragraph" style:parent-style-name="Standard">
      <style:paragraph-properties fo:line-height="100%"/>
      <style:text-properties style:font-name="Museo 100" fo:font-size="12pt" officeooo:rsid="0005eb64" officeooo:paragraph-rsid="0005eb64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Museo 100" fo:font-size="9pt" officeooo:rsid="0002190b" officeooo:paragraph-rsid="0002190b" style:font-size-asian="9pt" style:font-size-complex="9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Museo 100" fo:font-size="9pt" officeooo:rsid="0002190b" officeooo:paragraph-rsid="00037f34" style:font-size-asian="9pt" style:font-size-complex="9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Museo 100" fo:font-size="9pt" officeooo:rsid="00037f34" officeooo:paragraph-rsid="00037f34" style:font-size-asian="9pt" style:font-size-complex="9pt"/>
    </style:style>
    <style:style style:name="P18" style:family="paragraph" style:parent-style-name="Standard">
      <style:paragraph-properties fo:line-height="150%"/>
      <style:text-properties style:font-name="Museo 100" fo:font-size="9pt" officeooo:rsid="0005eb64" officeooo:paragraph-rsid="0005eb64" style:font-size-asian="9pt" style:font-size-complex="9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Museo 100" fo:font-size="9pt" officeooo:rsid="0005eb64" officeooo:paragraph-rsid="0002190b" style:font-size-asian="9pt" style:font-size-complex="9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Museo 100" fo:font-size="13pt" fo:font-weight="bold" officeooo:rsid="0005eb64" officeooo:paragraph-rsid="0005eb64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/>
      <style:text-properties style:font-name="Museo 100"/>
    </style:style>
    <style:style style:name="P22" style:family="paragraph" style:parent-style-name="Standard">
      <style:paragraph-properties fo:line-height="100%">
        <style:tab-stops>
          <style:tab-stop style:position="3.508cm" style:type="center"/>
          <style:tab-stop style:position="12.513cm"/>
          <style:tab-stop style:position="15.314cm" style:type="center"/>
        </style:tab-stops>
      </style:paragraph-properties>
      <style:text-properties style:font-name="Museo 100" officeooo:paragraph-rsid="0002190b"/>
    </style:style>
    <style:style style:name="P23" style:family="paragraph" style:parent-style-name="Standard">
      <style:paragraph-properties fo:line-height="100%">
        <style:tab-stops>
          <style:tab-stop style:position="3.508cm" style:type="center"/>
          <style:tab-stop style:position="12.513cm"/>
          <style:tab-stop style:position="15.314cm" style:type="center"/>
        </style:tab-stops>
      </style:paragraph-properties>
      <style:text-properties style:font-name="Museo 100" fo:font-size="10pt" officeooo:rsid="0002190b" officeooo:paragraph-rsid="0002190b" style:font-size-asian="10pt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Museo 100" fo:font-size="16pt" fo:font-weight="bold" officeooo:rsid="0002190b" officeooo:paragraph-rsid="0002190b" style:font-size-asian="16pt" style:font-weight-asian="bold" style:font-size-complex="16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Museo 100" officeooo:rsid="0002190b" officeooo:paragraph-rsid="0002190b"/>
    </style:style>
    <style:style style:name="P26" style:family="paragraph" style:parent-style-name="Standard">
      <style:paragraph-properties fo:line-height="150%" fo:text-align="start" style:justify-single-word="false"/>
      <style:text-properties officeooo:paragraph-rsid="0005eb64"/>
    </style:style>
    <style:style style:name="T1" style:family="text">
      <style:text-properties officeooo:rsid="0002190b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size-asian="10.5pt"/>
    </style:style>
    <style:style style:name="T4" style:family="text">
      <style:text-properties style:font-name="Museo 100" fo:font-size="12pt" officeooo:rsid="0002190b" style:font-size-asian="12pt" style:font-size-complex="12pt"/>
    </style:style>
    <style:style style:name="T5" style:family="text">
      <style:text-properties style:font-name="Museo 100" fo:font-size="12pt" officeooo:rsid="0005eb64" style:font-size-asian="12pt" style:font-size-complex="12pt"/>
    </style:style>
    <style:style style:name="T6" style:family="text">
      <style:text-properties style:font-name="Museo 100" fo:font-size="12pt" officeooo:rsid="0002190b" style:font-size-asian="10.5pt" style:font-size-complex="12pt"/>
    </style:style>
    <style:style style:name="T7" style:family="text">
      <style:text-properties style:font-name="Museo 100" fo:font-size="9pt" officeooo:rsid="0005eb64" style:font-size-asian="10.5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037f34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……………………………………………………<text:tab/><text:span text:style-name="T1">Radom, <text:tab/>…………………</text:span></text:p>
      <text:p text:style-name="P23"><text:tab/><text:span text:style-name="T8">(imię i nazwisko drużynowego)</text:span><text:tab/><text:tab/><text:span text:style-name="T8">(data)</text:span></text:p>
      <text:p text:style-name="P10"/>
      <text:p text:style-name="P10"><text:tab/>……………………………………………………</text:p>
      <text:p text:style-name="P10"><text:tab/><text:span text:style-name="T8">(adres zamieszkania)</text:span></text:p>
      <text:p text:style-name="P10"/>
      <text:p text:style-name="P10"><text:span text:style-name="T2"><text:tab/></text:span><text:span text:style-name="T3">……………………………………………………</text:span></text:p>
      <text:p text:style-name="P10"><text:span text:style-name="T3"><text:tab/></text:span><text:span text:style-name="T8">(numer telefonu, adres email)</text:span></text:p>
      <text:p text:style-name="P21"/>
      <text:p text:style-name="P24"/>
      <text:p text:style-name="P20">OŚWIADCZENIE DRUŻYNOWEGO</text:p>
      <text:p text:style-name="P25"/>
      <text:list xml:id="list5597735578368877206" text:style-name="L1">
        <text:list-header>
          <text:p text:style-name="P1"/>
        </text:list-header>
      </text:list>
      <text:p text:style-name="P26"><text:span text:style-name="T5">W związku z przyjęciem funkcji drużynowego i prowadzeniem</text:span><text:span text:style-name="T6">…………………………………………</text:span></text:p>
      <text:p text:style-name="P2">………………………………………………………………………………………………………………………………………………</text:p>
      <text:p text:style-name="P15">(numer i nazwa drużyny / gromady)</text:p>
      <text:p text:style-name="P19"/>
      <text:p text:style-name="P12">zobowiązuje się do:</text:p>
      <text:list xml:id="list2496031914189114142" text:style-name="L2">
        <text:list-item>
          <text:p text:style-name="P13">Wychowania powierzonej im młodzieży w zgodzie z ideami zawartymi w Prawie i Przyrzeczeniu Harcerskim.</text:p>
        </text:list-item>
        <text:list-item>
          <text:p text:style-name="P13">Przestrzegania instrukcji, rozporządzeń GK ZHP oraz Statutu ZHP.</text:p>
        </text:list-item>
        <text:list-item>
          <text:p text:style-name="P13">Prowadzenia drużyny według planu pracy drużyny zatwierdzonego przez Komendę Hufca, spełniania terminowo wszystkich obowiązków organizacyjnych, opłacania składek harcerskich i instruktorskich.</text:p>
        </text:list-item>
        <text:list-item>
          <text:p text:style-name="P13">Podnoszenia swoich kwalifikacji harcerskich, instruktorskich i intelektualnych.</text:p>
        </text:list-item>
        <text:list-item>
          <text:p text:style-name="P13">Ochrony własności drużyny i majątku ZHP.</text:p>
        </text:list-item>
        <text:list-item>
          <text:p text:style-name="P13">Kontaktowania się z Komendą Hufca.</text:p>
        </text:list-item>
        <text:list-item>
          <text:p text:style-name="P13">Nie opuszczania powierzonego stanowiska samowolnie.</text:p>
        </text:list-item>
      </text:list>
      <text:p text:style-name="P18"/>
      <text:p text:style-name="P14">Jestem w pełni świadomy odpowiedzialności za życie i bezpieczeństwo powierzonej mi młodzieży.</text:p>
      <text:p text:style-name="P17"/>
      <text:p text:style-name="P9"><text:tab/></text:p>
      <text:p text:style-name="P8"><text:tab/></text:p>
      <text:p text:style-name="P8"><text:tab/>……………………………………………………</text:p>
      <text:p text:style-name="P9"><text:tab/><text:span text:style-name="T9">(podpis drużynow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Museo 100" svg:font-family="'Museo 100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6:18:39.091705383</meta:creation-date>
    <dc:date>2014-10-14T17:11:13.104739932</dc:date>
    <meta:editing-duration>PT1M23S</meta:editing-duration>
    <meta:editing-cycles>1</meta:editing-cycles>
    <meta:generator>LibreOffice/4.2.6.3$Linux_x86 LibreOffice_project/420m0$Build-3</meta:generator>
    <meta:document-statistic meta:table-count="0" meta:image-count="0" meta:object-count="0" meta:page-count="1" meta:paragraph-count="23" meta:word-count="123" meta:character-count="1075" meta:non-whitespace-character-count="968"/>
  </office:meta>
</office:document-meta>
</file>