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Museo 100" svg:font-family="'Museo 100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style:font-name="Museo 100" officeooo:rsid="0002190b" officeooo:paragraph-rsid="0002190b"/>
    </style:style>
    <style:style style:name="P2" style:family="paragraph" style:parent-style-name="Standard">
      <style:paragraph-properties fo:line-height="100%">
        <style:tab-stops>
          <style:tab-stop style:position="3.508cm" style:type="center"/>
          <style:tab-stop style:position="12.513cm"/>
          <style:tab-stop style:position="15.314cm" style:type="center"/>
        </style:tab-stops>
      </style:paragraph-properties>
      <style:text-properties style:font-name="Museo 100" fo:font-size="10pt" officeooo:rsid="0002190b" officeooo:paragraph-rsid="0002190b" style:font-size-asian="10pt" style:font-size-complex="10pt"/>
    </style:style>
    <style:style style:name="P3" style:family="paragraph" style:parent-style-name="Standard">
      <style:paragraph-properties fo:line-height="150%"/>
      <style:text-properties style:font-name="Museo 100" fo:font-size="12pt" officeooo:rsid="0002190b" officeooo:paragraph-rsid="0002190b" style:font-size-asian="12pt" style:font-size-complex="12pt"/>
    </style:style>
    <style:style style:name="P4" style:family="paragraph" style:parent-style-name="Standard">
      <style:paragraph-properties fo:line-height="150%" fo:text-align="start" style:justify-single-word="false"/>
      <style:text-properties style:font-name="Museo 100" fo:font-size="12pt" officeooo:rsid="0002190b" officeooo:paragraph-rsid="00037f34" style:font-size-asian="12pt" style:font-size-complex="12pt"/>
    </style:style>
    <style:style style:name="P5" style:family="paragraph" style:parent-style-name="Standard">
      <style:paragraph-properties fo:line-height="100%">
        <style:tab-stops>
          <style:tab-stop style:position="3.508cm" style:type="center"/>
        </style:tab-stops>
      </style:paragraph-properties>
      <style:text-properties style:font-name="Museo 100" fo:font-size="12pt" officeooo:rsid="0002190b" officeooo:paragraph-rsid="0002190b" style:font-size-asian="12pt" style:font-size-complex="12pt"/>
    </style:style>
    <style:style style:name="P6" style:family="paragraph" style:parent-style-name="Standard">
      <style:paragraph-properties fo:line-height="100%" fo:text-align="start" style:justify-single-word="false">
        <style:tab-stops>
          <style:tab-stop style:position="13.508cm" style:type="center"/>
        </style:tab-stops>
      </style:paragraph-properties>
      <style:text-properties style:font-name="Museo 100" fo:font-size="12pt" officeooo:rsid="0002190b" officeooo:paragraph-rsid="00037f34" style:font-size-asian="12pt" style:font-size-complex="12pt"/>
    </style:style>
    <style:style style:name="P7" style:family="paragraph" style:parent-style-name="Standard">
      <style:paragraph-properties fo:line-height="100%" fo:text-align="start" style:justify-single-word="false"/>
      <style:text-properties style:font-name="Museo 100" fo:font-size="12pt" officeooo:rsid="0002190b" officeooo:paragraph-rsid="00037f34" style:font-size-asian="12pt" style:font-size-complex="12pt"/>
    </style:style>
    <style:style style:name="P8" style:family="paragraph" style:parent-style-name="Standard">
      <style:paragraph-properties fo:line-height="100%"/>
      <style:text-properties style:font-name="Museo 100" fo:font-size="12pt" officeooo:rsid="0002190b" officeooo:paragraph-rsid="0002190b" style:font-size-asian="12pt" style:font-size-complex="12pt"/>
    </style:style>
    <style:style style:name="P9" style:family="paragraph" style:parent-style-name="Standard">
      <style:paragraph-properties fo:line-height="150%" fo:text-align="start" style:justify-single-word="false"/>
      <style:text-properties style:font-name="Museo 100" fo:font-size="12pt" officeooo:rsid="00037f34" officeooo:paragraph-rsid="00037f34" style:font-size-asian="12pt" style:font-size-complex="12pt"/>
    </style:style>
    <style:style style:name="P10" style:family="paragraph" style:parent-style-name="Standard">
      <style:paragraph-properties fo:line-height="100%" fo:text-align="center" style:justify-single-word="false">
        <style:tab-stops/>
      </style:paragraph-properties>
      <style:text-properties style:font-name="Museo 100" fo:font-size="12pt" officeooo:rsid="00037f34" officeooo:paragraph-rsid="00037f34" style:font-size-asian="12pt" style:font-size-complex="12pt"/>
    </style:style>
    <style:style style:name="P11" style:family="paragraph" style:parent-style-name="Standard">
      <style:paragraph-properties fo:line-height="150%" fo:text-align="start" style:justify-single-word="false"/>
      <style:text-properties style:font-name="Museo 100" fo:font-size="12pt" officeooo:rsid="00037f34" officeooo:paragraph-rsid="00037f34" style:font-size-asian="10.5pt" style:font-size-complex="12pt"/>
    </style:style>
    <style:style style:name="P12" style:family="paragraph" style:parent-style-name="Standard">
      <style:paragraph-properties fo:line-height="150%" fo:text-align="center" style:justify-single-word="false"/>
      <style:text-properties style:font-name="Museo 100" fo:font-size="16pt" fo:font-weight="bold" officeooo:rsid="0002190b" officeooo:paragraph-rsid="0002190b" style:font-size-asian="16pt" style:font-weight-asian="bold" style:font-size-complex="16pt" style:font-weight-complex="bold"/>
    </style:style>
    <style:style style:name="P13" style:family="paragraph" style:parent-style-name="Standard">
      <style:paragraph-properties fo:line-height="150%" fo:text-align="center" style:justify-single-word="false"/>
      <style:text-properties style:font-name="Museo 100" fo:font-size="9pt" officeooo:rsid="0002190b" officeooo:paragraph-rsid="00037f34" style:font-size-asian="9pt" style:font-size-complex="9pt"/>
    </style:style>
    <style:style style:name="P14" style:family="paragraph" style:parent-style-name="Standard">
      <style:paragraph-properties fo:line-height="150%" fo:text-align="center" style:justify-single-word="false"/>
      <style:text-properties style:font-name="Museo 100" fo:font-size="9pt" officeooo:rsid="00037f34" officeooo:paragraph-rsid="00037f34" style:font-size-asian="9pt" style:font-size-complex="9pt"/>
    </style:style>
    <style:style style:name="P15" style:family="paragraph" style:parent-style-name="Standard">
      <style:paragraph-properties fo:line-height="100%"/>
      <style:text-properties style:font-name="Museo 100"/>
    </style:style>
    <style:style style:name="P16" style:family="paragraph" style:parent-style-name="Standard">
      <style:paragraph-properties fo:line-height="100%">
        <style:tab-stops>
          <style:tab-stop style:position="3.508cm" style:type="center"/>
          <style:tab-stop style:position="12.513cm"/>
          <style:tab-stop style:position="15.314cm" style:type="center"/>
        </style:tab-stops>
      </style:paragraph-properties>
      <style:text-properties style:font-name="Museo 100" officeooo:paragraph-rsid="0002190b"/>
    </style:style>
    <style:style style:name="P17" style:family="paragraph" style:parent-style-name="Standard">
      <style:paragraph-properties fo:line-height="100%" fo:text-align="center" style:justify-single-word="false"/>
      <style:text-properties style:font-name="Museo 100" fo:font-size="13pt" fo:font-weight="bold" officeooo:rsid="0002190b" officeooo:paragraph-rsid="00037f34" style:font-size-asian="13pt" style:font-weight-asian="bold" style:font-size-complex="13pt" style:font-weight-complex="bold"/>
    </style:style>
    <style:style style:name="P18" style:family="paragraph" style:parent-style-name="Standard">
      <style:paragraph-properties fo:line-height="150%" fo:text-align="start" style:justify-single-word="false"/>
      <style:text-properties officeooo:paragraph-rsid="0004824e"/>
    </style:style>
    <style:style style:name="P19" style:family="paragraph" style:parent-style-name="Standard">
      <style:paragraph-properties fo:line-height="150%" fo:text-align="center" style:justify-single-word="false"/>
      <style:text-properties officeooo:paragraph-rsid="0002190b"/>
    </style:style>
    <style:style style:name="P20" style:family="paragraph" style:parent-style-name="Standard" style:list-style-name="L1">
      <style:paragraph-properties fo:line-height="100%" fo:text-align="start" style:justify-single-word="false"/>
      <style:text-properties officeooo:paragraph-rsid="0002190b"/>
    </style:style>
    <style:style style:name="P21" style:family="paragraph" style:parent-style-name="Standard">
      <style:paragraph-properties fo:line-height="100%" fo:text-align="start" style:justify-single-word="false"/>
      <style:text-properties officeooo:paragraph-rsid="0004824e"/>
    </style:style>
    <style:style style:name="T1" style:family="text">
      <style:text-properties officeooo:rsid="0002190b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style:font-size-asian="10.5pt"/>
    </style:style>
    <style:style style:name="T4" style:family="text">
      <style:text-properties style:font-name="Museo 100" fo:font-size="12pt" officeooo:rsid="0002190b" style:font-size-asian="12pt" style:font-size-complex="12pt"/>
    </style:style>
    <style:style style:name="T5" style:family="text">
      <style:text-properties style:font-name="Museo 100" fo:font-size="12pt" officeooo:rsid="0002190b" style:font-size-asian="10.5pt" style:font-size-complex="12pt"/>
    </style:style>
    <style:style style:name="T6" style:family="text">
      <style:text-properties style:font-name="Museo 100" fo:font-size="9pt" officeooo:rsid="0002190b" style:font-size-asian="9pt" style:font-size-complex="9pt"/>
    </style:style>
    <style:style style:name="T7" style:family="text">
      <style:text-properties fo:font-size="9pt" style:font-size-asian="9pt" style:font-size-complex="9pt"/>
    </style:style>
    <style:style style:name="T8" style:family="text">
      <style:text-properties fo:font-size="9pt" officeooo:rsid="00037f34" style:font-size-asian="9pt" style:font-size-complex="9pt"/>
    </style:style>
    <style:style style:name="T9" style:family="text">
      <style:text-properties officeooo:rsid="00037f34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tab/>……………………………………………………<text:tab/><text:span text:style-name="T1">Radom, <text:tab/>…………………</text:span></text:p>
      <text:p text:style-name="P2"><text:tab/><text:span text:style-name="T7">(imię i nazwisko drużynowego)</text:span><text:tab/><text:tab/><text:span text:style-name="T7">(data)</text:span></text:p>
      <text:p text:style-name="P5"/>
      <text:p text:style-name="P5"><text:tab/>……………………………………………………</text:p>
      <text:p text:style-name="P5"><text:tab/><text:span text:style-name="T7">(adres zamieszkania)</text:span></text:p>
      <text:p text:style-name="P5"/>
      <text:p text:style-name="P5"><text:span text:style-name="T2"><text:tab/></text:span><text:span text:style-name="T3">……………………………………………………</text:span></text:p>
      <text:p text:style-name="P5"><text:span text:style-name="T3"><text:tab/></text:span><text:span text:style-name="T7">(numer telefonu, adres email)</text:span></text:p>
      <text:p text:style-name="P15"/>
      <text:p text:style-name="P12"/>
      <text:p text:style-name="P17">MELDUNEK O ROZPOCZĘCIU PRACY DRUŻYNY / GROMADY</text:p>
      <text:p text:style-name="P17">W ROKU 201… / 201…</text:p>
      <text:p text:style-name="P1"/>
      <text:list xml:id="list3549950956939837625" text:style-name="L1">
        <text:list-header>
          <text:p text:style-name="P20"/>
        </text:list-header>
      </text:list>
      <text:p text:style-name="P18"><text:span text:style-name="T4">Melduję o rozpoczęciu pracy </text:span><text:span text:style-name="T5">………………………………………………………………………………………………</text:span></text:p>
      <text:p text:style-name="P21"><text:span text:style-name="T5">………………………………………………………………………………………………………………………………………………</text:span></text:p>
      <text:p text:style-name="P19"><text:span text:style-name="T6">(numer i nazwa drużyny / gromady)</text:span></text:p>
      <text:p text:style-name="P19"/>
      <text:p text:style-name="P3">Drużyna liczy <text:span text:style-name="T3">………</text:span> dziewcząt i <text:span text:style-name="T3">………</text:span> chłopców, rekrutujących się z <text:span text:style-name="T3">…………………………………</text:span></text:p>
      <text:p text:style-name="P8"><text:span text:style-name="T3">………………………………………………………………………………………………………………………………………………</text:span></text:p>
      <text:p text:style-name="P13">(podać środowisko lub klasy w przypadku drużyn szkolnych)</text:p>
      <text:p text:style-name="P13"/>
      <text:p text:style-name="P4">Przybocznymi są:</text:p>
      <text:p text:style-name="P4"><text:span text:style-name="T3">………………………………………………………………………………………………………………………………………………</text:span></text:p>
      <text:p text:style-name="P7"><text:span text:style-name="T3">………………………………………………………………………………………………………………………………………………</text:span></text:p>
      <text:p text:style-name="P14">(imię, nazwisko, stopień, adres zamieszkania, numer telefonu, adres email)</text:p>
      <text:p text:style-name="P14"/>
      <text:p text:style-name="P9">Zbiórki odbywają się:</text:p>
      <text:p text:style-name="P4"><text:span text:style-name="T3">………………………………………………………………………………………………………………………………………………</text:span></text:p>
      <text:p text:style-name="P7"><text:span text:style-name="T3">………………………………………………………………………………………………………………………………………………</text:span></text:p>
      <text:p text:style-name="P14">(termin i miejsce)</text:p>
      <text:p text:style-name="P14"/>
      <text:p text:style-name="P11">Na odwrocie podaję wykaz członków drużyny – zastępami.</text:p>
      <text:p text:style-name="P11"/>
      <text:p text:style-name="P11">Opiekunem drużny jest:</text:p>
      <text:p text:style-name="P4"><text:span text:style-name="T3">………………………………………………………………………………………………………………………………………………</text:span></text:p>
      <text:p text:style-name="P7"><text:span text:style-name="T3">………………………………………………………………………………………………………………………………………………</text:span></text:p>
      <text:p text:style-name="P14">(imię, nazwisko, adres, numer telefonu, adres email)</text:p>
      <text:p text:style-name="P14"/>
      <text:p text:style-name="P6"><text:tab/></text:p>
      <text:p text:style-name="P6"><text:tab/>……………………………………………………</text:p>
      <text:p text:style-name="P6"><text:tab/><text:span text:style-name="T8">(podpis drużynowego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Museo 100" svg:font-family="'Museo 100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number text:level="1" text:style-name="Zeichenformat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14T16:18:39.091705383</meta:creation-date>
    <dc:date>2014-10-14T16:53:01.461888474</dc:date>
    <meta:editing-duration>PT1M23S</meta:editing-duration>
    <meta:editing-cycles>1</meta:editing-cycles>
    <meta:generator>LibreOffice/4.2.6.3$Linux_x86 LibreOffice_project/420m0$Build-3</meta:generator>
    <meta:document-statistic meta:table-count="0" meta:image-count="0" meta:object-count="0" meta:page-count="1" meta:paragraph-count="30" meta:word-count="103" meta:character-count="1195" meta:non-whitespace-character-count="1109"/>
  </office:meta>
</office:document-meta>
</file>