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Museo 100" officeooo:rsid="000177b2" officeooo:paragraph-rsid="000177b2"/>
    </style:style>
    <style:style style:name="P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Museo 100" officeooo:rsid="000177b2" officeooo:paragraph-rsid="000177b2"/>
    </style:style>
    <style:style style:name="P3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Museo 100" officeooo:rsid="000177b2" officeooo:paragraph-rsid="000177b2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408cm" style:type="center"/>
          <style:tab-stop style:position="14.993cm" style:type="center"/>
        </style:tab-stops>
      </style:paragraph-properties>
      <style:text-properties style:font-name="Museo 100" officeooo:rsid="000177b2" officeooo:paragraph-rsid="000177b2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Museo 100" officeooo:rsid="000177b2" officeooo:paragraph-rsid="000177b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993cm" style:type="center"/>
        </style:tab-stops>
      </style:paragraph-properties>
      <style:text-properties style:font-name="Museo 100" officeooo:rsid="000177b2" officeooo:paragraph-rsid="000177b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993cm" style:type="center"/>
        </style:tab-stops>
      </style:paragraph-properties>
      <style:text-properties style:font-name="Museo 100" officeooo:rsid="000177b2" officeooo:paragraph-rsid="0001e0b3"/>
    </style:style>
    <style:style style:name="P8" style:family="paragraph" style:parent-style-name="Standard" style:list-style-name="L2">
      <style:paragraph-properties fo:text-align="justify" style:justify-single-word="false">
        <style:tab-stops>
          <style:tab-stop style:position="12.73cm" style:type="center"/>
        </style:tab-stops>
      </style:paragraph-properties>
      <style:text-properties style:font-name="Museo 100" officeooo:rsid="000177b2" officeooo:paragraph-rsid="000177b2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Museo 100" officeooo:rsid="000177b2" officeooo:paragraph-rsid="000177b2"/>
    </style:style>
    <style:style style:name="P10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Museo 100" officeooo:rsid="000177b2" officeooo:paragraph-rsid="000177b2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Museo 100" fo:font-weight="bold" officeooo:rsid="000177b2" officeooo:paragraph-rsid="000177b2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408cm" style:type="center"/>
          <style:tab-stop style:position="14.993cm" style:type="center"/>
        </style:tab-stops>
      </style:paragraph-properties>
      <style:text-properties style:font-name="Museo 100" fo:font-size="9pt" officeooo:rsid="000177b2" officeooo:paragraph-rsid="000177b2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93cm"/>
        </style:tab-stops>
      </style:paragraph-properties>
      <style:text-properties style:font-name="Museo 100" fo:font-size="9pt" officeooo:rsid="000177b2" officeooo:paragraph-rsid="000177b2" style:font-size-asian="9pt" style:font-size-complex="9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93cm"/>
        </style:tab-stops>
      </style:paragraph-properties>
      <style:text-properties style:font-name="Museo 100" fo:font-size="9pt" officeooo:rsid="000177b2" officeooo:paragraph-rsid="0001e0b3" style:font-size-asian="9pt" style:font-size-complex="9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Museo 100" fo:font-size="9pt" officeooo:rsid="000177b2" officeooo:paragraph-rsid="000177b2" style:font-size-asian="7.84999990463257pt" style:font-size-complex="9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Museo 100" fo:font-size="9pt" officeooo:rsid="000177b2" officeooo:paragraph-rsid="000177b2" style:font-size-asian="7.84999990463257pt" style:font-size-complex="9pt"/>
    </style:style>
    <style:style style:name="T1" style:family="text">
      <style:text-properties style:font-name="Museo 1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1e0b3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e0b3" style:font-weight-asian="bold" style:font-weight-complex="bold"/>
    </style:style>
    <style:style style:name="T6" style:family="text">
      <style:text-properties officeooo:rsid="0001e0b3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KARTA BIWAKU</text:span></text:p>
      <text:p text:style-name="P16"/>
      <text:list xml:id="list7157734835846021117" text:style-name="L3">
        <text:list-item>
          <text:p text:style-name="P10">Organizator biwaku: <text:span text:style-name="T1">…………………………………………………………………………………………………..</text:span></text:p>
        </text:list-item>
        <text:list-item>
          <text:p text:style-name="P10">Termin: <text:span text:style-name="T1">………………………………………………………………………………………………………………………</text:span></text:p>
        </text:list-item>
        <text:list-item>
          <text:p text:style-name="P10">Lokalizacja (dokładny adres, numer telefonu) lub trasa i środek transportu: <text:span text:style-name="T1">……………………………………………………………………………………………………………………………………</text:span></text:p>
        </text:list-item>
        <text:list-item>
          <text:p text:style-name="P10">Liczba uczestników ogółem: <text:span text:style-name="T1">…………, w tym l</text:span>iczba kadry: <text:span text:style-name="T1">…………</text:span></text:p>
        </text:list-item>
        <text:list-item>
          <text:p text:style-name="P10">Nr polisy i nazwa towarzystwa ubezpieczeniowego: <text:span text:style-name="T1">……………………………………………….<text:line-break/>……………………………………………………………………………………………………………………………………</text:span></text:p>
        </text:list-item>
        <text:list-item>
          <text:p text:style-name="P10">Zapewnienie środków finansowych: <text:span text:style-name="T1">…………………………………………………………………………</text:span></text:p>
        </text:list-item>
        <text:list-item>
          <text:p text:style-name="P10">Sposób wyżywienia: <text:span text:style-name="T1">………………………………………………………………………………………………….</text:span></text:p>
        </text:list-item>
        <text:list-item>
          <text:p text:style-name="P10">Warunki zakwaterowania: <text:span text:style-name="T1">………………………………………………………………………………………….</text:span></text:p>
        </text:list-item>
      </text:list>
      <text:p text:style-name="P1"/>
      <text:p text:style-name="P11">Deklaracja w sprawie bezpieczeństwa życia i zdrowia dzieci na biwaku</text:p>
      <text:p text:style-name="P15"/>
      <text:p text:style-name="P1">W poczuciu pełnej osobistej odpowiedzialności przed własnym sumieniem, rodzicami <text:s/>i społeczeństwem za bezpieczeństwo życia i zdrowia powierzonych mej opiece dzieci na biwaku zorganizowanym przez <text:span text:style-name="T1">…………………………………………………………………………………… </text:span>w<text:span text:style-name="T1">……………………………………………………</text:span>od <text:span text:style-name="T1">…………………………</text:span> do <text:span text:style-name="T1">…………………………</text:span> oświadczam, co następuje:</text:p>
      <text:list xml:id="list4323417404003885894" text:style-name="L1">
        <text:list-item>
          <text:p text:style-name="P2">Z należytą uwagą i zrozumieniem zapoznałem/am się z przepisami dotyczącymi bezpieczeństwa życia i zdrowia dzieci i młodzieży.</text:p>
        </text:list-item>
        <text:list-item>
          <text:p text:style-name="P2">Zobowiązuję się do przestrzegania i stosowania zawartych w tych przepisach wskazówek, <text:s/>w czasie pełnienia przeze mnie obowiązków na biwaku.</text:p>
        </text:list-item>
        <text:list-item>
          <text:p text:style-name="P2">Uzyskałem/am pisemną zgodę rodziców lub opiekunów prawnych na uczestnictwo dzieci w biwaku.</text:p>
        </text:list-item>
      </text:list>
      <text:p text:style-name="P1"/>
      <text:p text:style-name="P4"><text:span text:style-name="T1"><text:tab/>……………………………………………………………………………………………………<text:tab/>………………………………</text:span></text:p>
      <text:p text:style-name="P12"><text:tab/>(imię i nazwisko drużynowego, telefon kontaktowy)<text:tab/>(data i podpis)</text:p>
      <text:p text:style-name="P4"/>
      <text:p text:style-name="P4"><text:tab/><text:span text:style-name="T1">……………………………………………………………………………………………………<text:tab/>………………………………</text:span></text:p>
      <text:p text:style-name="P4"><text:span text:style-name="T2"><text:tab/>(imię i nazwisko opiekuna, telefon kontaktowy)<text:tab/>(data i podpis)</text:span></text:p>
      <text:p text:style-name="P4"/>
      <text:p text:style-name="P4"><text:span text:style-name="T1"><text:tab/>……………………………………………………………………………………………………<text:tab/>………………………………</text:span></text:p>
      <text:p text:style-name="P4"><text:span text:style-name="T2"><text:tab/>(imię i nazwisko opiekuna, telefon kontaktowy)<text:tab/>(data i podpis)</text:span></text:p>
      <text:p text:style-name="P1"/>
      <text:p text:style-name="P1">Załączniki:</text:p>
      <text:list xml:id="list7176910548025044948" text:style-name="L2">
        <text:list-item>
          <text:p text:style-name="P3">Lista uczestników biwaku.</text:p>
        </text:list-item>
        <text:list-item>
          <text:p text:style-name="P8">Program biwaku<text:tab/>Zatwierdzam:</text:p>
        </text:list-item>
      </text:list>
      <text:p text:style-name="P6"/>
      <text:p text:style-name="P6"/>
      <text:p text:style-name="P7"><text:span text:style-name="T1"><text:tab/>……………………………………</text:span></text:p>
      <text:p text:style-name="P6"><text:span text:style-name="T3"><text:tab/>(</text:span><text:span text:style-name="T2">data </text:span><text:span text:style-name="T3">i </text:span><text:span text:style-name="T2">pieczęć</text:span><text:span text:style-name="T3">)</text:span></text:p>
      <text:p text:style-name="P1"/>
      <text:p text:style-name="P1"/>
      <text:p text:style-name="P13"><text:span text:style-name="T4">Uwag</text:span><text:span text:style-name="T5">i</text:span><text:span text:style-name="T4">:<text:tab/></text:span><text:span text:style-name="T6">K</text:span>artę należy wypełnić w dwóch egzemplarzach jeden dl Komendy Hufca i jeden dla organizatora biwaku.</text:p>
      <text:p text:style-name="P14"><text:span text:style-name="T6"><text:tab/>Karta d</text:span>otyczy biwaków śródrocznych. Biwaki w trakcie HAZ i HAL rejestrujemy jak obo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6:26:22.583974211</meta:creation-date>
    <dc:date>2014-10-15T16:55:57.412704782</dc:date>
    <meta:editing-duration>PT8M5S</meta:editing-duration>
    <meta:editing-cycles>1</meta:editing-cycles>
    <meta:document-statistic meta:table-count="0" meta:image-count="0" meta:object-count="0" meta:page-count="1" meta:paragraph-count="27" meta:word-count="221" meta:character-count="1987" meta:non-whitespace-character-count="1795"/>
    <meta:generator>LibreOffice/4.2.6.3$Linux_x86 LibreOffice_project/420m0$Build-3</meta:generator>
  </office:meta>
</office:document-meta>
</file>